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a98462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58ff94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a64bd6" style:font-size-asian="11pt" style:font-size-complex="11pt"/>
    </style:style>
    <style:style style:name="T9" style:family="text">
      <style:text-properties style:font-name="Verdana" fo:font-size="11pt" officeooo:rsid="00aefc22" style:font-size-asian="11pt" style:font-size-complex="11pt"/>
    </style:style>
    <style:style style:name="T10" style:family="text">
      <style:text-properties style:font-name="Verdana" fo:font-size="11pt" officeooo:rsid="00b90983" style:font-size-asian="11pt" style:font-size-complex="11pt"/>
    </style:style>
    <style:style style:name="T11" style:family="text">
      <style:text-properties style:font-name="Verdana" fo:font-size="11pt" officeooo:rsid="00ba875f" style:font-size-asian="11pt" style:font-size-complex="11pt"/>
    </style:style>
    <style:style style:name="T12" style:family="text">
      <style:text-properties style:font-name="Verdana" fo:font-size="11pt" officeooo:rsid="00be5936" style:font-size-asian="11pt" style:font-size-complex="11pt"/>
    </style:style>
    <style:style style:name="T13" style:family="text">
      <style:text-properties style:font-name="Verdana" fo:font-size="11pt" officeooo:rsid="00c2996c" style:font-size-asian="11pt" style:font-size-complex="11pt"/>
    </style:style>
    <style:style style:name="T14" style:family="text">
      <style:text-properties style:font-name="Verdana" fo:font-size="11pt" officeooo:rsid="00c309a5" style:font-size-asian="11pt" style:font-size-complex="11pt"/>
    </style:style>
    <style:style style:name="T15" style:family="text">
      <style:text-properties style:font-name="Verdana" fo:font-size="11pt" officeooo:rsid="00c3b3c1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90983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c2996c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642ff3" style:font-size-asian="11pt" style:font-size-complex="11pt"/>
    </style:style>
    <style:style style:name="T20" style:family="text">
      <style:text-properties style:font-name="Verdana" fo:font-size="11pt" fo:font-weight="bold" officeooo:rsid="002a1091" style:font-size-asian="11pt" style:font-size-complex="11pt"/>
    </style:style>
    <style:style style:name="T21" style:family="text">
      <style:text-properties style:font-name="Verdana" fo:font-size="11pt" fo:font-weight="bold" officeooo:rsid="00a377ab" style:font-size-asian="11pt" style:font-size-complex="11pt"/>
    </style:style>
    <style:style style:name="T22" style:family="text">
      <style:text-properties style:font-name="Verdana" fo:font-size="11pt" fo:font-weight="bold" officeooo:rsid="00c2996c" style:font-size-asian="11pt" style:font-size-complex="11pt"/>
    </style:style>
    <style:style style:name="T23" style:family="text">
      <style:text-properties style:font-name="Verdana" fo:font-size="11pt" fo:font-weight="bold" officeooo:rsid="00c62f5f" style:font-size-asian="11pt" style:font-size-complex="11pt"/>
    </style:style>
    <style:style style:name="T24" style:family="text">
      <style:text-properties officeooo:rsid="0069620a"/>
    </style:style>
    <style:style style:name="T25" style:family="text">
      <style:text-properties officeooo:rsid="00b2ac4f"/>
    </style:style>
    <style:style style:name="T26" style:family="text">
      <style:text-properties officeooo:rsid="00bd7d62"/>
    </style:style>
    <style:style style:name="T27" style:family="text">
      <style:text-properties officeooo:rsid="00c2996c"/>
    </style:style>
    <style:style style:name="T28" style:family="text">
      <style:text-properties officeooo:rsid="00c3b3c1"/>
    </style:style>
    <style:style style:name="T29" style:family="text">
      <style:text-properties officeooo:rsid="00c62f5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4">Vivienda y Urbanismo</text:span> ha considerado el proyecto de <text:span text:style-name="T24">c</text:span><text:span text:style-name="T4">omunicación </text:span><text:span text:style-name="T17">49</text:span><text:span text:style-name="T18">718</text:span><text:span text:style-name="T16"> CD – </text:span><text:span text:style-name="T17">FP - </text:span><text:span text:style-name="T18">PS</text:span><text:span text:style-name="T17"> </text:span><text:span text:style-name="T4">de </text:span><text:span text:style-name="T10">l</text:span><text:span text:style-name="T13">a</text:span><text:span text:style-name="T10"> </text:span><text:span text:style-name="T12">D</text:span><text:span text:style-name="T4">iputad</text:span><text:span text:style-name="T13">a</text:span><text:span text:style-name="T5"> </text:span><text:span text:style-name="T13">Lionela CATTALINI</text:span><text:span text:style-name="T6">, </text:span><text:span text:style-name="T14">p</text:span><text:span text:style-name="T11">or el cual se solicita disponga informar sobre distintos aspectos relacionados a la urbanización de barrios de la ciudad de </text:span><text:span text:style-name="T13">R</text:span><text:span text:style-name="T11">osario, departamento </text:span><text:span text:style-name="T13">R</text:span><text:span text:style-name="T11">osario; </text:span><text:span text:style-name="T15">y,</text:span> por las razones expuestas en los fundamentos y las que podrá dar el miembro informante, esta Comisión aconseja la aprobación del <text:span text:style-name="T7">siguiente texto </text:span><text:span text:style-name="T12">con</text:span><text:span text:style-name="T7"> modificaci</text:span><text:span text:style-name="T9">o</text:span><text:span text:style-name="T8">n</text:span><text:span text:style-name="T9">es</text:span>:</text:p>
      <text:p text:style-name="P12"/>
      <text:p text:style-name="P11">PROYECTO DE COMUNICACIÓN</text:p>
      <text:p text:style-name="P10"/>
      <text:p text:style-name="P8">La Cámara de Diputados de la Provincia vería con agrado que el Poder Ejecutivo, <text:span text:style-name="T26">por intermedio del </text:span>organismo <text:span text:style-name="T26">que corresponda</text:span>, informe en relación a la urbanización de barrios de la ciudad de Rosario, Departamento Rosario, lo siguiente:</text:p>
      <text:p text:style-name="P8">a) <text:span text:style-name="T27">d</text:span>etalle de barrios a intervenir/urbanizar en la ciudad de Rosario;</text:p>
      <text:p text:style-name="P8">b) <text:span text:style-name="T27">i</text:span>ntervenciones previstas para cada uno de esos barrios;</text:p>
      <text:p text:style-name="P8">c) <text:span text:style-name="T27">m</text:span>onto y tiempo estimado en la que se realizarán las intervenciones;</text:p>
      <text:p text:style-name="P8">d) <text:span text:style-name="T27">f</text:span>echa y condiciones del llamado a licitación de las intervenciones a realizarse; <text:span text:style-name="T27">y,</text:span></text:p>
      <text:p text:style-name="P8">e) <text:span text:style-name="T27">t</text:span>iempo estimado en el que se retomará la intervención en el B<text:span text:style-name="T28">° </text:span>Fonavi de Rouillón y Segui.</text:p>
      <text:p text:style-name="P8"/>
      <text:p text:style-name="P13">Sala de la Comisión <text:span text:style-name="T29">en zoom</text:span>, <text:span text:style-name="T28">2</text:span><text:span text:style-name="T29">1</text:span><text:span text:style-name="T27"> </text:span><text:span text:style-name="T19">de </text:span><text:span text:style-name="T23">diciembre</text:span><text:span text:style-name="T20"> de 202</text:span><text:span text:style-name="T21">2.</text:span></text:p>
      <text:p text:style-name="P9"/>
      <text:p text:style-name="P14">FIRMANTES: PACCHIOTTI - BELLATTI – <text:span text:style-name="T29">CANDI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1M8S</meta:editing-duration>
    <meta:editing-cycles>26</meta:editing-cycles>
    <meta:generator>LibreOffice/7.3.3.2$Linux_X86_64 LibreOffice_project/30$Build-2</meta:generator>
    <dc:date>2022-12-21T11:17:43.184938883</dc:date>
    <meta:print-date>2022-12-21T11:18:10.546172836</meta:print-date>
    <meta:document-statistic meta:table-count="0" meta:image-count="1" meta:object-count="0" meta:page-count="1" meta:paragraph-count="17" meta:word-count="285" meta:character-count="1771" meta:non-whitespace-character-count="1499"/>
    <meta:template xlink:type="simple" xlink:actuate="onRequest" xlink:title="Hoja oficial" xlink:href="../../../Trabajo%20diario/HOJA%20OFICIAL/Hoja%20oficial.ott" meta:date="2022-04-21T12:34:44.484000000"/>
  </office:meta>
</office:document-meta>
</file>